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42D00006ED3E7342AFD.svm"/>
  <manifest:file-entry manifest:media-type="" manifest:full-path="Pictures/200000070000954700006CE5FBB391A6.svm"/>
  <manifest:file-entry manifest:media-type="" manifest:full-path="Pictures/20000007000095D400007057583E0676.svm"/>
  <manifest:file-entry manifest:media-type="" manifest:full-path="Pictures/200000070000954700007034A93A9B3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4252in" svg:height="7.0665in" draw:z-index="0"><draw:image xlink:href="Pictures/20000007000095D400007057583E0676.svm" xlink:type="simple" xlink:show="embed" xlink:actuate="onLoad"/></draw:frame></text:p>
      <text:p text:style-name="Standard"><draw:frame draw:style-name="fr1" draw:name="graphics2" text:anchor-type="paragraph" svg:width="9.4252in" svg:height="6.8752in" draw:z-index="1"><draw:image xlink:href="Pictures/200000070000954700006CE5FBB391A6.svm" xlink:type="simple" xlink:show="embed" xlink:actuate="onLoad"/></draw:frame><text:soft-page-break/></text:p>
      <text:p text:style-name="Standard"><draw:frame draw:style-name="fr1" draw:name="graphics3" text:anchor-type="paragraph" svg:width="9.4252in" svg:height="7.0484in" draw:z-index="2"><draw:image xlink:href="Pictures/200000070000942D00006ED3E7342AFD.svm" xlink:type="simple" xlink:show="embed" xlink:actuate="onLoad"/></draw:frame><text:soft-page-break/></text:p>
      <text:p text:style-name="Standard"><draw:frame draw:style-name="fr1" draw:name="graphics4" text:anchor-type="paragraph" svg:width="9.4252in" svg:height="7.0839in" draw:z-index="3"><draw:image xlink:href="Pictures/200000070000954700007034A93A9B3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anda Robinson</meta:initial-creator>
    <meta:creation-date>2012-09-09T19:11:26.17</meta:creation-date>
    <meta:document-statistic meta:table-count="0" meta:image-count="4" meta:object-count="0" meta:page-count="4" meta:paragraph-count="0" meta:word-count="0" meta:character-count="0"/>
    <dc:date>2012-09-09T19:14:53.45</dc:date>
    <dc:creator>Miranda Robinson</dc:creator>
    <meta:editing-duration>PT3M27S</meta:editing-duration>
    <meta:editing-cycles>1</meta:editing-cycles>
    <meta:generator>OpenOffice.org/3.3$Win32 OpenOffice.org_project/330m20$Build-9567</meta:generator>
  </office:meta>
</office:document-meta>
</file>